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Willibrordusweg 1, 6917AM Spijk, het organiseren Schuttersdag EMM Spijk 19-5-2024, 8-6-2025 en 24-5-2026</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ingediend voor een evenementenvergunning op locatie nabij Willibrordusweg 1, 6917AM Spijk. De aanvraag is geregistreerd onder zaaknummer Z2024-00000832. De aanvraag gaat over het organiseren Schuttersdag EMM Spijk 19-5-2024, 8-6-2025 en 24-5-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58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8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8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2</meta:user-defined>
    <dc:language>nl</dc:language>
    <meta:user-defined meta:name="OVERHEIDop.locatietype/OVERHEIDop.gebiedsmarkering">Vlak</meta:user-defined>
    <meta:user-defined meta:name="DC.title">Kennisgeving ontvangst aanvraag evenementenvergunning: nabij Willibrordusweg 1, 6917AM Spijk, het organiseren Schuttersdag EMM Spijk 19-5-2024, 8-6-2025 en 24-5-2026</meta:user-defined>
    <meta:user-defined meta:name="DCTERMS.W3CDTF/DCTERMS.available">2024-04-12</meta:user-defined>
    <meta:user-defined meta:name="DCTERMS.W3CDTF/OVERHEIDop.jaargang">2024</meta:user-defined>
    <meta:user-defined meta:name="OVERHEIDop.publicationIssue">162584</meta:user-defined>
    <meta:user-defined meta:name="OVERHEIDop.GmbID/DC.identifier">gmb-2024-162584</meta:user-defined>
    <meta:user-defined meta:name="OVERHEIDop.versieInformatie"/>
  </office:meta>
</office:document-meta>
</file>