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ningin Emmalaan 1a, 3851 R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4</text:span><text:span text:style-name="nadrukvet"/>een besluit genomen op de aanvraag met zaaknummer 02330000059444 voor het kappen van 10 grove dennen 6 beuken en 3 zomereiken op locatie Koningin Emmalaan 1a, 3851 RJ Ermelo, 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18-04-2024 en bedraagt 6 weken. Voor meer informatie kunt u contact opnemen 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58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8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94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Koningin Emmalaan 1a, 3851 RJ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583</meta:user-defined>
    <meta:user-defined meta:name="OVERHEIDop.GmbID/DC.identifier">gmb-2024-162583</meta:user-defined>
    <meta:user-defined meta:name="OVERHEIDop.versieInformatie"/>
  </office:meta>
</office:document-meta>
</file>