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ontheffingen voor horecaterrassen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8 en 9 april 2024 heeft de burgemeester aan elf ondernemers bekendgemaakt een ontheffing te verlenen. De verleende ontheffingen gelden voor het aanwezig hebben van horecaterrassen op of aan de openbare weg. Het gaat hierbij om terrassen nabij de volgende adressen in Twello:</text:p>
            <text:p text:style-name="common-al">Dorpsstraat 23, Dorpsstraat 25, Dorpsstraat 32, Duistervoordseweg 10, Marktplein 2, Marktplein 32, Marktstraat 2A, Michiel de Ruyterstraat 16, Stationsstraat 13A, Stationsstraat 19A, Van Ghentstraat 5.</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april 2024</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57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7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7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4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Voorst - Verlening ontheffingen voor horecaterrassen in Twello</meta:user-defined>
    <meta:user-defined meta:name="DCTERMS.W3CDTF/DCTERMS.available">2024-04-12</meta:user-defined>
    <meta:user-defined meta:name="DCTERMS.W3CDTF/OVERHEIDop.jaargang">2024</meta:user-defined>
    <meta:user-defined meta:name="OVERHEIDop.publicationIssue">162579</meta:user-defined>
    <meta:user-defined meta:name="OVERHEIDop.GmbID/DC.identifier">gmb-2024-162579</meta:user-defined>
    <meta:user-defined meta:name="OVERHEIDop.versieInformatie"/>
  </office:meta>
</office:document-meta>
</file>