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inkelenburg kavel 6 (B 9279 + 9276, hoek met Lunenburg)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inkelenburg kavel 6 (B 9279 + 9276, hoek met Lunenburg),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4-2024  aangevraagd voor het realiseren van een in-/uitrit voor de locatie Kinkelenburg kavel 6 (B 9279 + 9276), Veenendaal en is geregistreerd onder het nummer CLZ-000118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5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58</meta:user-defined>
    <dc:language>nl</dc:language>
    <meta:user-defined meta:name="OVERHEIDop.locatietype/OVERHEIDop.gebiedsmarkering">Vlak</meta:user-defined>
    <meta:user-defined meta:name="DC.title">Publicatie aanvraag omgevingsvergunning Kinkelenburg kavel 6 (B 9279 + 9276, hoek met Lunenburg), Veenendaal te Veenenda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78</meta:user-defined>
    <meta:user-defined meta:name="OVERHEIDop.GmbID/DC.identifier">gmb-2024-162578</meta:user-defined>
    <meta:user-defined meta:name="OVERHEIDop.versieInformatie"/>
  </office:meta>
</office:document-meta>
</file>