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deels doorbreken van twee dragende muren op locatie Kadijk 9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mgevingsvergunning ontvangen voor het deels doorbreken van twee dragende muren op locatie Kadijk 9 te Bergambacht. De aanvraag is geregistreerd onder zaaknummer 1931133583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57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7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35834</meta:user-defined>
    <dc:language>nl</dc:language>
    <meta:user-defined meta:name="OVERHEIDop.locatietype/OVERHEIDop.gebiedsmarkering">Vlak</meta:user-defined>
    <meta:user-defined meta:name="DC.title">Kennisgeving ontvangst op een aanvraag omgevingsvergunning (regulier proces) voor het deels doorbreken van twee dragende muren op locatie Kadijk 9 te Bergambach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75</meta:user-defined>
    <meta:user-defined meta:name="OVERHEIDop.GmbID/DC.identifier">gmb-2024-162575</meta:user-defined>
    <meta:user-defined meta:name="OVERHEIDop.versieInformatie"/>
  </office:meta>
</office:document-meta>
</file>