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een bestaand gebouw, Boersterweg 18, 9791 HE Ten Boer, Verzoeklocatie 202403270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een bestaand gebouw aan Boersterweg 18  te Ten Boer  </text:span>
            <text:span text:style-name="nadrukvet"/>
            <text:span text:style-name="nadrukvet">Verzoeklocatie 2024032701204 </text:span>
          </text:p>
            <text:p text:style-name="common-al">De gemeente Groningen heeft een aanvraag voor een omgevingsvergunning reguliere procedure ontvangen. De vergunning is aangevraagd voor het verlengen van een bestaand gebouw aan Boersterweg 18  te Ten Boer  Verzoeklocatie 2024032701204 , dossiernummer GRN-000022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lengen van een bestaand gebouw, Boersterweg 18, 9791 HE Ten Boer, Verzoeklocatie 2024032701204</meta:user-defined>
    <meta:user-defined meta:name="OVERHEIDop.datumEindeReactietermijn">2024-05-24</meta:user-defined>
    <meta:user-defined meta:name="OVERHEIDop.terinzageleggingBG">https://groningen.lokalebekendmakingen.nl/case/1:9822:3602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59</meta:user-defined>
    <meta:user-defined meta:name="OVERHEIDop.GmbID/DC.identifier">gmb-2024-162559</meta:user-defined>
    <meta:user-defined meta:name="OVERHEIDop.versieInformatie"/>
  </office:meta>
</office:document-meta>
</file>