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keuze centrale stemopneming op 7 juni 2024 in de gemeen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ostzaan besluit voor de verkiezing van het Europees Parlement op 6 juni 2024 (gelet op artikel N1 en Na 2 van de Kieswet) het volgende:</text:p>
            <text:p text:style-name="last-al"/>
            <text:list text:style-name="id1-3-2-1-1-3">
              <text:list-item text:style-override="id1-3-2-1-1-3-1">
                <text:number>1.</text:number>
                <text:p text:style-name="al">Te kiezen voor een centrale stemopneming (CSO) door het Gemeentelijk Stembureau (GSB).</text:p>
              </text:list-item>
              <text:list-item text:style-override="id1-3-2-1-1-3-2">
                <text:number>2.</text:number>
                <text:p text:style-name="al">Gemeentehuis (de Kunstgreep) Kerkbuurt 4, Oostzaan aan te wijzen als locatie voor de zitting van het Gemeentelijk Stembureau (GSB).</text:p>
              </text:list-item>
              <text:list-item text:style-override="id1-3-2-1-1-3-3">
                <text:number>3.</text:number>
                <text:p text:style-name="al">De zitting van het GSB voor controle van de processen-verbaal van de stembureaus, ofwel centrale stemopneming is op vrijdag 7 juni vanaf 09.00 uu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is besloten in de vergadering van het college van burgemeester en wethouders op 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55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keuze centrale stemopneming op 7 juni 2024 in de gemeente Oostzaa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555</meta:user-defined>
    <meta:user-defined meta:name="OVERHEIDop.GmbID/DC.identifier">gmb-2024-162555</meta:user-defined>
    <meta:user-defined meta:name="OVERHEIDop.versieInformatie"/>
  </office:meta>
</office:document-meta>
</file>