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het kozijn aan de voorzijde van de woning, De Kempenstraat 60, 1827 A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60, 1827 AK Alkmaar<text:span text:style-name="nadrukvet">; </text:span>het vervangen van het kozijn aan de voorzijde van de woning</text:p>
            <text:p text:style-name="common-al">
            
          </text:p>
            <text:p text:style-name="common-al">Datum ontvangst: 10-04-2024</text:p>
            <text:p text:style-name="common-al">Zaaknummer: 00006555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54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4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5557</meta:user-defined>
    <dc:language>nl</dc:language>
    <meta:user-defined meta:name="OVERHEIDop.locatietype/OVERHEIDop.gebiedsmarkering">Punt</meta:user-defined>
    <meta:user-defined meta:name="DC.title">Omgevingsvergunning aangevraagd: het vervangen van het kozijn aan de voorzijde van de woning, De Kempenstraat 60, 1827 AK Alkmaa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49</meta:user-defined>
    <meta:user-defined meta:name="OVERHEIDop.GmbID/DC.identifier">gmb-2024-162549</meta:user-defined>
    <meta:user-defined meta:name="OVERHEIDop.versieInformatie"/>
  </office:meta>
</office:document-meta>
</file>