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stalen ligger tbv een muurdoorbraak van een binnenmuur, Jufferswegje 16, 4421 JB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plaatsen van een stalen ligger tbv een muurdoorbraak van een binnenmuur op locatie Jufferswegje 16, 4421 JB in Kapelle.</text:p>
            <text:p text:style-name="common-al">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1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5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Besluit op locatie Jufferswegje 16, 4421 JB in Kapelle</meta:user-defined>
    <dc:language>nl</dc:language>
    <meta:user-defined meta:name="OVERHEIDop.locatietype/OVERHEIDop.gebiedsmarkering">Vlak</meta:user-defined>
    <meta:user-defined meta:name="DC.title">Kennisgeving voor het plaatsen van een stalen ligger tbv een muurdoorbraak van een binnenmuur, Jufferswegje 16, 4421 JB in Kapelle</meta:user-defined>
    <meta:user-defined meta:name="DCTERMS.W3CDTF/DCTERMS.available">2024-04-19</meta:user-defined>
    <meta:user-defined meta:name="DCTERMS.W3CDTF/OVERHEIDop.jaargang">2024</meta:user-defined>
    <meta:user-defined meta:name="OVERHEIDop.publicationIssue">162546</meta:user-defined>
    <meta:user-defined meta:name="OVERHEIDop.GmbID/DC.identifier">gmb-2024-162546</meta:user-defined>
    <meta:user-defined meta:name="OVERHEIDop.versieInformatie"/>
  </office:meta>
</office:document-meta>
</file>