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Straatweg 68, 3621BR Breukelen - verplaatsen warmtepo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april 2024</text:p>
            <text:p text:style-name="common-al">Zaaknummer: Z2024-00000241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54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4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4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41</meta:user-defined>
    <meta:user-defined meta:name="DCTERMS.abstract">Betreft: Beschikking verlenging beslistermijn op locatie Straatweg 68, 3621BR Breukel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Straatweg 68, 3621BR Breukelen - verplaatsen warmtepomp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544</meta:user-defined>
    <meta:user-defined meta:name="OVERHEIDop.GmbID/DC.identifier">gmb-2024-162544</meta:user-defined>
    <meta:user-defined meta:name="OVERHEIDop.versieInformatie"/>
  </office:meta>
</office:document-meta>
</file>