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Sectie D, perceelnummer 6066 (naast Buitenvaart 1505) te Hoogeveen, het aanleggen van een uitrit en het plaatsen van erfafschei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4 een besluit genomen op de aanvraag met zaaknummer Z2023-00000852 voor het aanleggen van een uitrit en het plaatsen van erfafscheiding op locatie Sectie D, perceelnummer 6066 (naast Buitenvaart 1505) te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254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4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4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852</meta:user-defined>
    <meta:user-defined meta:name="DCTERMS.abstract">Betreft: Beschikking op aanvraag op locatie Sectie D, perceelnummer 6066 (naast Buitenvaart 1505) te Hoogeveen</meta:user-defined>
    <dc:language>nl</dc:language>
    <meta:user-defined meta:name="OVERHEIDop.locatietype/OVERHEIDop.gebiedsmarkering">Vlak</meta:user-defined>
    <meta:user-defined meta:name="DC.title">Sectie D, perceelnummer 6066 (naast Buitenvaart 1505) te Hoogeveen, het aanleggen van een uitrit en het plaatsen van erfafscheiding</meta:user-defined>
    <meta:user-defined meta:name="DCTERMS.W3CDTF/DCTERMS.available">2024-04-12</meta:user-defined>
    <meta:user-defined meta:name="DCTERMS.W3CDTF/OVERHEIDop.jaargang">2024</meta:user-defined>
    <meta:user-defined meta:name="OVERHEIDop.publicationIssue">162543</meta:user-defined>
    <meta:user-defined meta:name="OVERHEIDop.GmbID/DC.identifier">gmb-2024-162543</meta:user-defined>
    <meta:user-defined meta:name="OVERHEIDop.versieInformatie"/>
  </office:meta>
</office:document-meta>
</file>