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erkweg 43 Maarssen - Residentie Sonnehoeck-Nieuwbouw van 15-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4-0000026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53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3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3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3</meta:user-defined>
    <meta:user-defined meta:name="DCTERMS.abstract">Betreft: Beschikking verlenging beslistermijn op locatie Kerkweg 43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Kerkweg 43 Maarssen - Residentie Sonnehoeck-Nieuwbouw van 15-16 appartemen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39</meta:user-defined>
    <meta:user-defined meta:name="OVERHEIDop.GmbID/DC.identifier">gmb-2024-162539</meta:user-defined>
    <meta:user-defined meta:name="OVERHEIDop.versieInformatie"/>
  </office:meta>
</office:document-meta>
</file>