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zetten van een meetingpoint voor het openstellen voor bezoekers, voor het nuttigen van koffie, thee en versnaperingen en aanbrengen bestikkering, Buffel 12 8265N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1-2024</text:p>
            <text:p text:style-name="common-al">
            <text:span text:style-name="nadrukvet">Locatie:</text:span> Buffel 12 8265NJ Kampen</text:p>
            <text:p text:style-name="common-al">
            <text:span text:style-name="nadrukvet">Zaakomschrijving:</text:span> het opzetten van een meetingpoint voor het openstellen voor bezoekers, voor het nuttigen van koffie, thee en versnaperingen en aanbrengen bestikkering</text:p>
            <text:p text:style-name="common-al">
            <text:span text:style-name="nadrukvet">Zaaknummer:</text:span> 742592023</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74259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74259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5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2592023</meta:user-defined>
    <meta:user-defined meta:name="DCTERMS.abstract">het opzetten van een meetingpoint voor het openstellen voor bezoekers, voor het nuttigen van koffie, thee en versnaperingen en aanbrengen bestikkering</meta:user-defined>
    <dc:language>nl</dc:language>
    <meta:user-defined meta:name="OVERHEIDop.locatietype/OVERHEIDop.gebiedsmarkering">Punt</meta:user-defined>
    <meta:user-defined meta:name="DC.title">Verleende omgevingsvergunning, het opzetten van een meetingpoint voor het openstellen voor bezoekers, voor het nuttigen van koffie, thee en versnaperingen en aanbrengen bestikkering, Buffel 12 8265NJ Kampen</meta:user-defined>
    <meta:user-defined meta:name="DCTERMS.W3CDTF/DCTERMS.available">2024-01-09</meta:user-defined>
    <meta:user-defined meta:name="DCTERMS.W3CDTF/OVERHEIDop.jaargang">2024</meta:user-defined>
    <meta:user-defined meta:name="OVERHEIDop.publicationIssue">16252</meta:user-defined>
    <meta:user-defined meta:name="OVERHEIDop.GmbID/DC.identifier">gmb-2024-16252</meta:user-defined>
    <meta:user-defined meta:name="OVERHEIDop.versieInformatie"/>
  </office:meta>
</office:document-meta>
</file>