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verlenen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Gemeente Dronten heeft op een een besluit genomen op een omgevingsvergunning aanvraag voor het realiseren Kunststof kozijnen aan Hondsdraf 130, 8255 KB Swifterba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Het besluit is verzonden op 10-04-2024. U kunt tot 6 weken na deze datum de gemeente  laten weten dat u het niet eens bent met de vergunning. </text:p>
            <text:p text:style-name="common-al">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telefoonnummer]. Op onze website leest u meer over hoe u bezwaar kunt maken tegen het genomen besluit.</text:p>
            <text:p text:style-name="common-al">
            
          </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251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1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1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93</meta:user-defined>
    <dc:language>nl</dc:language>
    <meta:user-defined meta:name="OVERHEIDop.locatietype/OVERHEIDop.gebiedsmarkering">Punt</meta:user-defined>
    <meta:user-defined meta:name="DC.title">Reguliere procedure - definitief besluit verlenen omgevingsvergunning</meta:user-defined>
    <meta:user-defined meta:name="DCTERMS.W3CDTF/DCTERMS.available">2024-04-12</meta:user-defined>
    <meta:user-defined meta:name="DCTERMS.W3CDTF/OVERHEIDop.jaargang">2024</meta:user-defined>
    <meta:user-defined meta:name="OVERHEIDop.publicationIssue">162515</meta:user-defined>
    <meta:user-defined meta:name="OVERHEIDop.GmbID/DC.identifier">gmb-2024-162515</meta:user-defined>
    <meta:user-defined meta:name="OVERHEIDop.versieInformatie"/>
  </office:meta>
</office:document-meta>
</file>