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Nabij Spoorlaan 58 Vreeland - het bouw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0 april 2024</text:p>
            <text:p text:style-name="common-al">Zaaknummer: Z2024-00000276</text:p>
            <text:p text:style-name="common-al">U kunt bezwaar maken tot en met 24 mei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4 mei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62510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510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510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76</meta:user-defined>
    <meta:user-defined meta:name="DCTERMS.abstract">Betreft: Beschikking op aanvraag op locatie Nabij Spoorlaan 58 Vreela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Stichtse Vecht - Omgevingsvergunning Nabij Spoorlaan 58 Vreeland - het bouwen van een schuur</meta:user-defined>
    <meta:user-defined meta:name="OVERHEIDop.datumEindeReactietermijn">2024-05-24</meta:user-defined>
    <meta:user-defined meta:name="OVERHEIDop.terinzageleggingBG">https://jeleefomgeving.nl/inzien/823214527/5fd4c7b7-f73f-11ee-a332-0050560122a3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2510</meta:user-defined>
    <meta:user-defined meta:name="OVERHEIDop.GmbID/DC.identifier">gmb-2024-162510</meta:user-defined>
    <meta:user-defined meta:name="OVERHEIDop.versieInformatie"/>
  </office:meta>
</office:document-meta>
</file>