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uitvoeren van werkzaamheden, Verzoeklocatie 2024021301120, Sledemennerstraat,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uitvoeren van werkzaamheden aan </text:span>
            <text:span text:style-name="nadrukvet"> Verzoeklocatie 2024021301120 Sledemennerstraat, Groningen Dwarsstraat, Groningen Lage der A, Groningen </text:span>
          </text:p>
            <text:p text:style-name="common-al">De gemeente Groningen heeft een omgevingsvergunning verleend. De gemeente geeft hiermee toestemming voor het onder archeologische begeleiding uitvoeren van werkzaamheden aan  Verzoeklocatie 2024021301120 Sledemennerstraat, Groningen Dwarsstraat, Groningen Lage der A, Groningen, dossiernummer GRN-00000834  (verzonden 10-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5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08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onder archeologische begeleiding uitvoeren van werkzaamheden, Verzoeklocatie 2024021301120, Sledemennerstraat, G</meta:user-defined>
    <meta:user-defined meta:name="OVERHEIDop.datumEindeReactietermijn">2024-05-24</meta:user-defined>
    <meta:user-defined meta:name="OVERHEIDop.terinzageleggingBG">https://groningen.lokalebekendmakingen.nl/case/1:9822:3581</meta:user-defined>
    <meta:user-defined meta:name="DCTERMS.W3CDTF/DCTERMS.available">2024-04-12</meta:user-defined>
    <meta:user-defined meta:name="DCTERMS.W3CDTF/OVERHEIDop.jaargang">2024</meta:user-defined>
    <meta:user-defined meta:name="OVERHEIDop.publicationIssue">162508</meta:user-defined>
    <meta:user-defined meta:name="OVERHEIDop.GmbID/DC.identifier">gmb-2024-162508</meta:user-defined>
    <meta:user-defined meta:name="OVERHEIDop.versieInformatie"/>
  </office:meta>
</office:document-meta>
</file>