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agijnstraat 2 A te Heumen zaaknummer MA24.0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Bagijnstraat 2 A te Heu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250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agijnstraat 2 A te Heumen zaaknummer MA24.0057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07</meta:user-defined>
    <meta:user-defined meta:name="OVERHEIDop.GmbID/DC.identifier">gmb-2024-162507</meta:user-defined>
    <meta:user-defined meta:name="OVERHEIDop.versieInformatie"/>
  </office:meta>
</office:document-meta>
</file>