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(ter hoogte 53 - 19A), Hoog Soeren, het wijzigen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4</text:p>
            <text:p text:style-name="common-al">Zaaknummer:  0200500157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250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0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0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01577</meta:user-defined>
    <dc:language>nl</dc:language>
    <meta:user-defined meta:name="OVERHEIDop.locatietype/OVERHEIDop.gebiedsmarkering">Vlak</meta:user-defined>
    <meta:user-defined meta:name="DC.title">Aanvraag Omgevingsvergunning Hoog Soeren (ter hoogte 53 - 19A), Hoog Soeren, het wijzigen van kabels en leiding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06</meta:user-defined>
    <meta:user-defined meta:name="OVERHEIDop.GmbID/DC.identifier">gmb-2024-162506</meta:user-defined>
    <meta:user-defined meta:name="OVERHEIDop.versieInformatie"/>
  </office:meta>
</office:document-meta>
</file>