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Vriezeweg 67 te Deest zaaknummer MA24.006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ruten heeft een melding op grond van de Omgevingswet ontvangen. De melding is gedaan voor het verwijderen van asbest (regulier) op de locatie Vriezeweg 67 te Dees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162504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0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504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Vriezeweg 67 te Deest zaaknummer MA24.00600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504</meta:user-defined>
    <meta:user-defined meta:name="OVERHEIDop.GmbID/DC.identifier">gmb-2024-162504</meta:user-defined>
    <meta:user-defined meta:name="OVERHEIDop.versieInformatie"/>
  </office:meta>
</office:document-meta>
</file>