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Evenementenvergunning voor het houden van het NK Veldkorfbal op 22 juni 2024 (RX2024-00000933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Evenementenvergunning voor het houden van het NK Veldkorfbal op 22 juni 2024 (RX2024-00000933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5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33</meta:user-defined>
    <meta:user-defined meta:name="DCTERMS.abstract">de Woerd 1, 3972KD Driebergen-Rijsenburg, Evenementenvergunning voor het houden van het NK Veldkorfbal op 22 juni 2024 (RX2024-00000933, 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Evenementenvergunning voor het houden van het NK Veldkorfbal op 22 juni 2024 (RX2024-00000933, 9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03</meta:user-defined>
    <meta:user-defined meta:name="OVERHEIDop.GmbID/DC.identifier">gmb-2024-162503</meta:user-defined>
    <meta:user-defined meta:name="OVERHEIDop.versieInformatie"/>
  </office:meta>
</office:document-meta>
</file>