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deeltelijk slopen van de woning en het verwijderen van asbest op de locatie Lindenstraat 5 te Beuningen Gld zaaknummer MA24.0063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melding op grond van de Omgevingswet ontvangen. De melding is gedaan voor het gedeeltelijk slopen van de woning en het verwijderen van asbest op de locatie Lindenstraat 5 te Beuningen Gld.</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250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0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0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edeeltelijk slopen van de woning en het verwijderen van asbest op de locatie Lindenstraat 5 te Beuningen Gld zaaknummer MA24.00638</meta:user-defined>
    <meta:user-defined meta:name="DCTERMS.W3CDTF/DCTERMS.available">2024-04-12</meta:user-defined>
    <meta:user-defined meta:name="DCTERMS.W3CDTF/OVERHEIDop.jaargang">2024</meta:user-defined>
    <meta:user-defined meta:name="OVERHEIDop.publicationIssue">162501</meta:user-defined>
    <meta:user-defined meta:name="OVERHEIDop.GmbID/DC.identifier">gmb-2024-162501</meta:user-defined>
    <meta:user-defined meta:name="OVERHEIDop.versieInformatie"/>
  </office:meta>
</office:document-meta>
</file>