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riftdijk 5, 3953ML Maarsbergen, Evenementenvergunning voor het organiseren van LIFE-camp in de periode van 13 juli 2024 tot en met 20 juli 2024 (RX2024-00000936, 10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Griftdijk 5, 3953ML Maarsbergen, Evenementenvergunning voor het organiseren van LIFE-camp in de periode van 13 juli 2024 tot en met 20 juli 2024 (RX2024-00000936, 10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250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0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0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936</meta:user-defined>
    <meta:user-defined meta:name="DCTERMS.abstract">Griftdijk 5, 3953ML Maarsbergen, Evenementenvergunning voor het organiseren van LIFE-camp in de periode van 13 juli 2024 tot en met 20 juli 2024 (RX2024-00000936, 10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riftdijk 5, 3953ML Maarsbergen, Evenementenvergunning voor het organiseren van LIFE-camp in de periode van 13 juli 2024 tot en met 20 juli 2024 (RX2024-00000936, 10 april 2024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00</meta:user-defined>
    <meta:user-defined meta:name="OVERHEIDop.GmbID/DC.identifier">gmb-2024-162500</meta:user-defined>
    <meta:user-defined meta:name="OVERHEIDop.versieInformatie"/>
  </office:meta>
</office:document-meta>
</file>