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PHORST <text:span text:style-name="nadrukcur">Ter hoogte van Oranjestraat 51, het verwijderen van elektrakabels (22 december 2023/ Z 47985)</text:span></text:p>
            <text:p text:style-name="common-al">Binnen zes weken na verzenddatum kunnen belanghebbenden, die een zienswijze hebben ingediend tegen dit besluit, een schriftelijk en gemotiveerd beroepschrift indienen bij de rechtbank Overijssel, Postbus 10067, 8000 GB Zwolle. </text:p>
            <text:p text:style-name="common-al">Het indienen van een beroepschrift schorst de werking van het besluit nie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2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25</meta:user-defined>
    <meta:user-defined meta:name="OVERHEIDop.GmbID/DC.identifier">gmb-2024-1625</meta:user-defined>
    <meta:user-defined meta:name="OVERHEIDop.versieInformatie"/>
  </office:meta>
</office:document-meta>
</file>