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en exploitatievergunning De Broodjesbox, Passage 1 Almelo. Zaaknummer: Z/24/149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3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249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9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9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149555</meta:user-defined>
    <meta:user-defined meta:name="DCTERMS.abstract">Aanvraag alcoholwet en exploitatievergunning de Broodjesbox, Passage 1</meta:user-defined>
    <dc:language>nl</dc:language>
    <meta:user-defined meta:name="OVERHEIDop.locatietype/OVERHEIDop.gebiedsmarkering">Punt</meta:user-defined>
    <meta:user-defined meta:name="DC.title">Aanvraag alcoholvergunning en exploitatievergunning De Broodjesbox, Passage 1 Almelo. Zaaknummer: Z/24/149555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95</meta:user-defined>
    <meta:user-defined meta:name="OVERHEIDop.GmbID/DC.identifier">gmb-2024-162495</meta:user-defined>
    <meta:user-defined meta:name="OVERHEIDop.versieInformatie"/>
  </office:meta>
</office:document-meta>
</file>