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Graan voor Visch</text:p>
      <text:section text:name="regeling_id1-3-2" text:style-name="regeling">
        <text:section text:name="aanhef_id1-3-2-1" text:style-name="aanhef"/>
        <text:section text:name="regeling-tekst_id1-3-2-2" text:style-name="regeling-tekst">
          <text:section text:name="tekst_id1-3-2-2-1" text:style-name="tekst">
            <text:p text:style-name="common-al">Onderwerp: verplaatsen algemene gehandicaptenparkeerplaatsen nabij moskee</text:p>
            <text:p text:style-name="common-al">Nummer: XS-24040312.177</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Overeenkomstig artikel 24 van het Besluit administratieve bepalingen inzake het wegverkeer (BABW) dient overleg te worden gevoerd met de korpschef van de Nationale Politie.</text:p>
              </text:list-item>
              <text:list-item text:style-override="id1-3-2-2-1-4-15">
                <text:number>•</text:number>
                <text:p text:style-name="al">De vermelde wegen zijn in eigendom, beheer en onderhoud van de gemeente Haarlemmermeer.</text:p>
              </text:list-item>
              <text:list-item text:style-override="id1-3-2-2-1-4-16">
                <text:number>•</text:number>
                <text:p text:style-name="al">Dit met uitzondering van het parkeerterrein achter de Moskee. </text:p>
              </text:list-item>
            </text:list>
            <text:p text:style-name="common-al"/>
            <text:p text:style-name="common-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De moskee aan de Graan voor Visch 16001 in Hoofddorp beschikt over een parkeerterrein dat plaats biedt aan 18 personenauto’s. Het is een openbaar toegankelijk parkeerterrein, maar het is wel eigen terrein, waardoor uitsluitend geparkeerd mag worden door moskeebezoekers. Als sinds 2010 zijn 2 van de 18 parkeerplaatsen aangeduid als gehandicaptenparkeerplaats ten behoeve van een moskeebezoek.</text:p>
            <text:p text:style-name="common-al">Vanuit de moskee is het verzoek om de bestaande gehandicaptenparkeerplaatsen te verplaatsen. De bestaande gehandicaptenparkeerplaatsen liggen namelijk niet aan de voorkant van de moskee waardoor de te overbruggen afstand zo’n 45 meter is. Dat is niet onoverkomelijk, maar in de praktijk gebeurt het elke dag dat er aan de voorkant van de moskee dubbel geparkeerd wordt om mensen met een lichamelijke beperking af te zetten. Dit is hinderlijk en gevaarlijk. </text:p>
            <text:p text:style-name="common-al">Het parkeermanagement wil tegemoet komen aan de wens van de Moskee door 2 openbare parkeerplaatsen aan te wijzen als gehandicaptenparkeerplaatsen. Hiermee wordt de te overbruggen afstand omlaag gebracht naar zo’n 25 meter. Deze parkeerplaatsen liggen binnen een parkeerschijf-zone, maar voor houders van een gehandicaptenparkeerkaart geldt dat zij er dan de hele dag mogen parkeren. </text:p>
            <text:p text:style-name="common-al">De lengte van de parkeerplaatsen is met 6,00 meter voldoende. De breedte van de parkeerplaatsen wordt aangepast van 2,20 meter naar 3,50 meter zodat er 2 volwaardige gehandicaptenparkeerplaatsen ontstaan. Omdat de rijbaan ter plaatse meer dan 10,00 meter breed is, wordt hiervoor de belijning aangepast. Er blijft daarmee ruim voldoende ruimte over voor het verkeer op Graan voor Visch.</text:p>
            <text:p text:style-name="common-al">Met de maatregel wordt beoogd de bereikbaarheid voor minder validen te verbeteren. </text:p>
            <text:p text:style-name="common-al"/>
            <text:p text:style-name="tussenkopcur">
            <text:span text:style-name="nadrukvet">Maatregelen (bebording en belijning)</text:span>
          </text:p>
            <text:p text:style-name="common-al">De volgende maatregel wordt getroffen:</text:p>
            <text:p text:style-name="common-al">1. Het intrekken van twee algemene gehandicaptenparkeerplaatsen op het parkeerterrein achter de Moskee aan de Graan voor Visch ter hoogte van huisnummer 16001 in Hoofddorp, door het verwijderen van borden conform model E6 uit bijlage I van het RVV 1990;</text:p>
            <text:p text:style-name="common-al"/>
            <text:p text:style-name="common-al">2. Het aanduiden van twee algemene gehandicaptenparkeerplaatsen op het parkeerterrein aan de voorzijde van de Moskee aan de Graan voor Visch ter hoogte van huisnummer 16001 in Hoofddorp, door het plaatsen van borden conform model E6 uit bijlage I van het RVV 1990.</text:p>
            <text:p text:style-name="common-al"/>
            <text:p text:style-name="common-al">De aan te brengen maatregel staat aangegeven op de bij dit besluit behorende tekening met het nummer 2024-001-029.</text:p>
            <text:p text:style-name="common-al"/>
            <text:p text:style-name="tussenkopcur">
            <text:span text:style-name="nadrukvet">Motivering Wegenverkeerswet 1994 (Wvw 1994):</text:span>
          </text:p>
            <text:p text:style-name="common-al">Motivatie van de maatregel geschiedt uit het oogpunt van: </text:p>
            <text:list text:style-name="id1-3-2-2-1-25">
              <text:list-item text:style-override="id1-3-2-2-1-25-1">
                <text:number>•</text:number>
                <text:p text:style-name="al">artikel 2, lid 1a van de Wegenverkeerswet (Wvw) 1994, het verzekeren van de veiligheid op de weg;</text:p>
              </text:list-item>
              <text:list-item text:style-override="id1-3-2-2-1-25-2">
                <text:number>•</text:number>
                <text:p text:style-name="al">artikel 2, lid 1b van de Wegenverkeerswet (Wvw) 1994, het beschermen van weggebruikers en passagiers;</text:p>
              </text:list-item>
              <text:list-item text:style-override="id1-3-2-2-1-25-3">
                <text:number>•</text:number>
                <text:p text:style-name="al">artikel 2, lid 1c van de Wegenverkeerswet (Wvw) 1994, het in stand houden van de weg en het waarborgen van de bruikbaarheid daarvan; </text:p>
              </text:list-item>
              <text:list-item text:style-override="id1-3-2-2-1-25-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5-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en wordt van de belangen genoemd in artikel 2 van de Wegenverkeerswet 1994 er een geschaad, namelijk het zoveel mogelijk waarborgen van de vrijheid van het verkeer (lid 1d). Omdat de gevolgen hiervan gering zijn, wegen de met het besluit gediende belangen voor bezoekers aan de Moskee en voor minder validen met betrekking tot de bereikbaarheid zwaarder. </text:p>
            <text:p text:style-name="common-al"/>
            <text:p text:style-name="tussenkopcur">
            <text:span text:style-name="nadrukvet">Belangenafweging </text:span>
          </text:p>
            <text:p text:style-name="common-al">
            <text:span text:style-name="nadrukondlijn">Bewoners</text:span>
          </text:p>
            <text:p text:style-name="common-al">De maatregelen hebben gevolgen voor bewoners. Er worden namelijk twee openbare parkeerplaatsen aangewezen als gehandicaptenparkeerplaatsen. Onder meer vanwege de parkeerschijfzone is er echter geen sprake van een (te) hoge parkeerdruk. Bovendien wegen de belangen van minder validen zwaarder, waardoor dit nu niet is onderbouwd aan de hand van een parkeerdrukonderzoek. </text:p>
            <text:p text:style-name="common-al">
            <text:span text:style-name="nadrukondlijn">Bedrijven</text:span>
          </text:p>
            <text:p text:style-name="common-al">De maatregelen zijn in het belang van bedrijven, dus de openbare voorzieningen. Door het aanduiden van gehandicaptenparkeerplaatsen kunnen minder valide bezoekers beter hun auto kwijt. Voor andere bedrijven, zoals de supermarkt die er in de buurt zit, hebben de maatregelen geen gevolgen. De supermarkt beschikt namelijk over een groot naastgelegen parkeerterrein. </text:p>
            <text:p text:style-name="common-al">
            <text:span text:style-name="nadrukondlijn">(Doorgaand) gemotoriseerd verkeer</text:span>
          </text:p>
            <text:p text:style-name="common-al">De maatregelen hebben geen gevolgen voor (doorgaand) gemotoriseerd verkeer.</text:p>
            <text:p text:style-name="common-al">
            <text:span text:style-name="nadrukondlijn">Langzaam verkeer</text:span>
          </text:p>
            <text:p text:style-name="common-al">De maatregelen hebben geen gevolgen voor langzaam verkeer.</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De maatregelen hebben gevolgen voor parkeerders. Er worden namelijk twee openbare parkeerplaatsen aangewezen als gehandicaptenparkeerplaatsen. Onder meer vanwege de parkeerschijfzone is er echter geen sprake van een (te) hoge parkeerdruk. Bovendien wegen de belangen van minder validen zwaarder waardoor dit nu niet is onderbouwd aan de hand van een parkeerdrukonderzoek. </text:p>
            <text:p text:style-name="common-al">
            <text:span text:style-name="nadrukondlijn">Algemeen belang</text:span>
          </text:p>
            <text:p text:style-name="common-al">Met de maatregel wordt beoogd de bereikbaarheid voor minder validen te verbeteren. Dit is in het algemeen belang. </text:p>
            <text:p text:style-name="common-al">
            <text:span text:style-name="nadrukondlijn">Afweging</text:span>
          </text:p>
            <text:p text:style-name="common-al">Alles afwegende zijn burgemeester en wethouders van mening dat de maatregelen in het algemeen belang zijn en in bijzonder in het belang van (minder valide) bezoekers aan de moskee. Deze belangen wegen zwaarder dan de geringe hinder die bewoners en parkeerders ondervinden door de maatregelen.</text:p>
            <text:p text:style-name="common-al"/>
            <text:p text:style-name="tussenkopcur">
            <text:span text:style-name="nadrukvet">Voorbereiding en overleg</text:span>
          </text:p>
            <text:p text:style-name="common-al">Het aanduiden van 2 algemene gehandicaptenparkeerplaatsen is op verzoek van én in overleg met de omgeving tot stand gekomen. 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9-03-2024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2024-001-029, die een onderdeel is van dit besluit, wordt besloten tot de volgende verkeersmaatregel: </text:p>
            <text:p text:style-name="common-al">1. Het intrekken van twee algemene gehandicaptenparkeerplaatsen op het parkeerterrein achter de Moskee aan de Graan voor Visch ter hoogte van huisnummer 16001 in Hoofddorp, door het verwijderen van borden conform model E6 uit bijlage I van het Reglement Verkeersregels en Verkeerstekens (RVV) 1990;</text:p>
            <text:p text:style-name="common-al"/>
            <text:p text:style-name="common-al">2. Het aanduiden van twee algemene gehandicaptenparkeerplaatsen op het parkeerterrein aan de voorzijde van de Moskee aan de Graan voor Visch ter hoogte van huisnummer 16001 in Hoofddorp, door het plaatsen van borden conform model E6 uit bijlage I van het RVV 1990;</text:p>
            <text:p text:style-name="common-al"/>
            <text:p text:style-name="common-al">3. Dit besluit ter openbare kennis te brengen op 12-4-2024.</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249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9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9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Verplaatsen algemene gehandicaptenparkeerplaatsen nabij moskee - Graan voor Visch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40312.177</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Graan voor Visch</meta:user-defined>
    <meta:user-defined meta:name="DCTERMS.W3CDTF/DCTERMS.available">2024-04-12</meta:user-defined>
    <meta:user-defined meta:name="OVERHEIDop.externeBijlage">Besluittekening|exb-2024-15148</meta:user-defined>
    <meta:user-defined meta:name="DCTERMS.W3CDTF/OVERHEIDop.jaargang">2024</meta:user-defined>
    <meta:user-defined meta:name="OVERHEIDop.publicationIssue">162494</meta:user-defined>
    <meta:user-defined meta:name="OVERHEIDop.GmbID/DC.identifier">gmb-2024-162494</meta:user-defined>
    <meta:user-defined meta:name="OVERHEIDop.versieInformatie"/>
  </office:meta>
</office:document-meta>
</file>