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wal 8, 3958ER Amerongen, Melding kleinschalig evenement voor het houden van een hockeytoernooi voor senioren op 19 mei 2024 (RX2024-00000937, 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wal 8, 3958ER Amerongen, Melding kleinschalig evenement voor het houden van een hockeytoernooi voor senioren op 19 mei 2024 (RX2024-00000937, 10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49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937</meta:user-defined>
    <meta:user-defined meta:name="DCTERMS.abstract">Burgwal 8, 3958ER Amerongen, Melding kleinschalig evenement voor het houden van een hockeytoernooi voor senioren op 19 mei 2024 (RX2024-00000937, 10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wal 8, 3958ER Amerongen, Melding kleinschalig evenement voor het houden van een hockeytoernooi voor senioren op 19 mei 2024 (RX2024-00000937, 10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91</meta:user-defined>
    <meta:user-defined meta:name="OVERHEIDop.GmbID/DC.identifier">gmb-2024-162491</meta:user-defined>
    <meta:user-defined meta:name="OVERHEIDop.versieInformatie"/>
  </office:meta>
</office:document-meta>
</file>