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 - bron 01 ( Mutatie) op de locatie de Uilenboom 11 te Wijchen zaaknummer MA24.0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 - bron 01 ( Mutatie) op de locatie de Uilenboom 1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48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 - bron 01 ( Mutatie) op de locatie de Uilenboom 11 te Wijchen zaaknummer MA24.0077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87</meta:user-defined>
    <meta:user-defined meta:name="OVERHEIDop.GmbID/DC.identifier">gmb-2024-162487</meta:user-defined>
    <meta:user-defined meta:name="OVERHEIDop.versieInformatie"/>
  </office:meta>
</office:document-meta>
</file>