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Evenementenvergunning voor de feestelijke opening van Inclusieve Speeltuin op 1 juni 2024 (RX2024-00000941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Evenementenvergunning voor de feestelijke opening van Inclusieve Speeltuin op 1 juni 2024 (RX2024-00000941, 1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41</meta:user-defined>
    <meta:user-defined meta:name="DCTERMS.abstract">Seminarieterrein, Arnhemsebovenweg 165, 3971ME Driebergen-Rijsenburg, Evenementenvergunning voor de feestelijke opening van Inclusieve Speeltuin op 1 juni 2024 (RX2024-00000941, 1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Evenementenvergunning voor de feestelijke opening van Inclusieve Speeltuin op 1 juni 2024 (RX2024-00000941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85</meta:user-defined>
    <meta:user-defined meta:name="OVERHEIDop.GmbID/DC.identifier">gmb-2024-162485</meta:user-defined>
    <meta:user-defined meta:name="OVERHEIDop.versieInformatie"/>
  </office:meta>
</office:document-meta>
</file>