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en De Groep - verlenging  (RX2024-00000942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en De Groep - verlenging (RX2024-00000942, 1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42</meta:user-defined>
    <meta:user-defined meta:name="DCTERMS.abstract">Haarweg, Overberg, Ontheffing inrijverbod Haarweg en De Groep - verlenging  (RX2024-00000942, 1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en De Groep - verlenging  (RX2024-00000942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78</meta:user-defined>
    <meta:user-defined meta:name="OVERHEIDop.GmbID/DC.identifier">gmb-2024-162478</meta:user-defined>
    <meta:user-defined meta:name="OVERHEIDop.versieInformatie"/>
  </office:meta>
</office:document-meta>
</file>