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 Bernhardlaan 40, 3958VM Amerongen, Ontheffing aanleg gehandicaptenparkeerplaats op kenteken (RX2024-00000940, 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rins Bernhardlaan 40, 3958VM Amerongen, Ontheffing aanleg gehandicaptenparkeerplaats op kenteken (RX2024-00000940, 10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4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40</meta:user-defined>
    <meta:user-defined meta:name="DCTERMS.abstract">Prins Bernhardlaan 40, 3958VM Amerongen, Ontheffing aanleg gehandicaptenparkeerplaats op kenteken (RX2024-00000940, 10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rins Bernhardlaan 40, 3958VM Amerongen, Ontheffing aanleg gehandicaptenparkeerplaats op kenteken (RX2024-00000940, 10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76</meta:user-defined>
    <meta:user-defined meta:name="OVERHEIDop.GmbID/DC.identifier">gmb-2024-162476</meta:user-defined>
    <meta:user-defined meta:name="OVERHEIDop.versieInformatie"/>
  </office:meta>
</office:document-meta>
</file>