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lid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Waalwijk heeft een nieuw lid.</text:p>
            <text:p text:style-name="tussenkopcur">Waarom publiceert de gemeente dit bericht?</text:p>
            <text:p text:style-name="al">De voorzitter van het centraal stembureau voor de verkiezing van de leden van de gemeenteraad van Waalwijk moet volgens artikel W 7 van de Kieswet de benoeming van een nieuw gemeenteraadslid bekendmaken. </text:p>
            <text:p text:style-name="tussenkopcur">Waarom is er een nieuw raadslid en wie is dat?</text:p>
            <text:p text:style-name="al">Omdat de heer J.M. van Baardwijk heeft aangegeven geen raadslid meer te willen zijn is. Daarom moest er iemand anders benoemd worden. </text:p>
            <text:p text:style-name="tussenkopcur">Benoeming niet aangenomen.</text:p>
            <text:p text:style-name="al">De volgende personen zijn benoemd maar hebben de benoeming éénmalig niet aangenomen;</text:p>
            <text:list text:style-name="id1-3-2-2-1-9">
              <text:list-item text:style-override="id1-3-2-2-1-9-1">
                <text:number>•</text:number>
                <text:p text:style-name="al">S.J.A. Montens</text:p>
              </text:list-item>
              <text:list-item text:style-override="id1-3-2-2-1-9-2">
                <text:number>•</text:number>
                <text:p text:style-name="al">M.J.C. van den Hoven</text:p>
              </text:list-item>
            </text:list>
            <text:p text:style-name="al">De volgende persoon heeft de benoeming niet aangenomen voor alle plaatsen;</text:p>
            <text:list text:style-name="id1-3-2-2-1-11">
              <text:list-item text:style-override="id1-3-2-2-1-11-1">
                <text:number>•</text:number>
                <text:p text:style-name="al">C. Metzke</text:p>
              </text:list-item>
            </text:list>
            <text:p text:style-name="al">
            <text:span text:style-name="nadrukvet">Benoeming aangenomen</text:span>
          </text:p>
            <text:p text:style-name="al">J.P.L. Pulles heeft de benoeming wel aangenomen en is tijdens de raadsvergadering van 11 april  toegelaten.</text:p>
            <text:p text:style-name="al"/>
            <text:p text:style-name="al">Iedereen die dit besluit wil bekijken, kan dat doen op het Stadhuis van Waalwijk. Bezoek voor de openingstijden en het adres van het Stadhuis onze internetpagina: <text:a xlink:href="http://www.waalwijk.nl/" xlink:type="simple">www.waalwij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624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Door het openvallen van een plaats is er een nieuw raadslid benoemt en toegelaten tot de raad.</meta:user-defined>
    <dc:language>nl</dc:language>
    <meta:user-defined meta:name="OVERHEIDop.locatietype/OVERHEIDop.gebiedsmarkering">Woonplaats</meta:user-defined>
    <meta:user-defined meta:name="DC.title">Nieuw lid gemeenteraa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474</meta:user-defined>
    <meta:user-defined meta:name="OVERHEIDop.GmbID/DC.identifier">gmb-2024-162474</meta:user-defined>
    <meta:user-defined meta:name="OVERHEIDop.versieInformatie"/>
  </office:meta>
</office:document-meta>
</file>