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schuur, Oude Baan 58, 5125 NG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4-2024 een aanvraag omgevingsvergunning hebben ontvangen voor het bouwen van een schuur op het adres Oude Baan 58, 5125 NG Hulten (1077438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246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438</meta:user-defined>
    <dc:language>nl</dc:language>
    <meta:user-defined meta:name="OVERHEIDop.locatietype/OVERHEIDop.gebiedsmarkering">Punt</meta:user-defined>
    <meta:user-defined meta:name="DC.title">Ingekomen aanvraag omgevingsvergunning, het bouwen van een schuur, Oude Baan 58, 5125 NG Hul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67</meta:user-defined>
    <meta:user-defined meta:name="OVERHEIDop.GmbID/DC.identifier">gmb-2024-162467</meta:user-defined>
    <meta:user-defined meta:name="OVERHEIDop.versieInformatie"/>
  </office:meta>
</office:document-meta>
</file>