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trechtse Heuvelrug, ingediende aanvraag APV/Bijzondere wetten - Burgwal 8, 3958ER Amerongen, Ontheffing schenktijden en bijeenkomsten tijdens hockeytoernooi voor senioren op 19 mei 2024 van 14:30 uur tot en met 24:00 uur (RX2024-00000938, 10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van de gemeente Utrechtse Heuvelrug maakt bekend dat hij de volgende aanvraag voor een vergunning op grond van de APV/Bijzondere wetten heeft ontvangen:</text:p>
            <text:p text:style-name="common-al">Burgwal 8, 3958ER Amerongen, Ontheffing schenktijden en bijeenkomsten tijdens hockeytoernooi voor senioren op 19 mei 2024 van 14:30 uur tot en met 24:00 uur (RX2024-00000938, 10 april 2024)</text:p>
            <text:p text:style-name="last-al">De bovenstaande bekendmaking houdt in dat deze aanvragen zijn ingediend. Deze aanvragen worden niet fysiek ter inzage gelegd in het Cultuurhuis in Doorn. Voor inzage in de stukken kunt u contact opnemen met de gemeente Utrechtse Heuvelrug via apv@heuvelrug.nl of het telefoonnummer (0343) 56 56 00. U kunt vragen stellen aan de behandelaar of om toelichting vra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se Heuvelrug</text:p>
            </table:table-cell>
            <table:table-cell office:value-type="string" table:style-name="header.C">
              <text:p text:style-name="headerright"><text:span text:style-name="nr">Nr. 162462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462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59/xml/MC-DRP-BeschikkingAanvraag-3Pas-ZM.xml</meta:user-defined>
    <meta:user-defined meta:name="OVERHEID.Gemeente/DC.creator">Utrechtse Heuvelrug</meta:user-defined>
    <meta:user-defined meta:name="OVERHEID.Informatietype/DC.type">officiële publicatie</meta:user-defined>
    <meta:user-defined meta:name="OVERHEID.Gemeente/DCTERMS.publisher">Utrechtse Heuvelrug</meta:user-defined>
    <meta:user-defined meta:name="OVERHEID.Gemeente/OVERHEID.authority">Utrechtse Heuvelrug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RX2024-00000938</meta:user-defined>
    <meta:user-defined meta:name="DCTERMS.abstract">Burgwal 8, 3958ER Amerongen, Ontheffing schenktijden en bijeenkomsten tijdens hockeytoernooi voor senioren op 19 mei 2024 14:30 uur tot en met 24:00 uur (RX2024-00000938, 10 april 2024)</meta:user-defined>
    <dc:language>nl</dc:language>
    <meta:user-defined meta:name="OVERHEIDop.locatietype/OVERHEIDop.gebiedsmarkering">Punt</meta:user-defined>
    <meta:user-defined meta:name="DC.title">Gemeente Utrechtse Heuvelrug, ingediende aanvraag APV/Bijzondere wetten - Burgwal 8, 3958ER Amerongen, Ontheffing schenktijden en bijeenkomsten tijdens hockeytoernooi voor senioren op 19 mei 2024 van 14:30 uur tot en met 24:00 uur (RX2024-00000938, 10 april 2024)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462</meta:user-defined>
    <meta:user-defined meta:name="OVERHEIDop.GmbID/DC.identifier">gmb-2024-162462</meta:user-defined>
    <meta:user-defined meta:name="OVERHEIDop.versieInformatie"/>
  </office:meta>
</office:document-meta>
</file>