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2024 - verlengen beslistermijn aanvraag omgevingsvergunning - Paludanusweg 16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ergunning voor het verlengen van tijdelijk verhuur van leegstaande woonruimte.</text:p>
            <text:p text:style-name="common-al">Locatie: Paludanusweg 16, 1766JC Wieringerwaard.</text:p>
            <text:p text:style-name="common-al">Kenmerk: Z-467030.</text:p>
            <text:p text:style-name="common-al">Datum ontvangst aanvraag: 16 februari 2024.</text:p>
            <text:p text:style-name="common-al">Streefdatum: 23 mei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15, 2024 - verlengen beslistermijn aanvraag omgevingsvergunning - Paludanusweg 16, Wieringerwaar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59</meta:user-defined>
    <meta:user-defined meta:name="OVERHEIDop.GmbID/DC.identifier">gmb-2024-162459</meta:user-defined>
    <meta:user-defined meta:name="OVERHEIDop.versieInformatie"/>
  </office:meta>
</office:document-meta>
</file>