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Trotters verkiezingen 9-5 t.m. 20-6-2024 op diverse locaties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4 heeft de gemeente een aanvraag ontvangen voor een voorwerp op of aan de weg plaatsen ontheffing Trotters verkiezingen 9-5-2024 t.m. 20-6-2024 op diverse locaties Krimpenerwaard. De aanvraag is geregistreerd onder zaaknummer 193113378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45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3787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Trotters verkiezingen 9-5 t.m. 20-6-2024 op diverse locaties Krimpenerwaar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56</meta:user-defined>
    <meta:user-defined meta:name="OVERHEIDop.GmbID/DC.identifier">gmb-2024-162456</meta:user-defined>
    <meta:user-defined meta:name="OVERHEIDop.versieInformatie"/>
  </office:meta>
</office:document-meta>
</file>