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ode boom en het opnieuw planten van een boom aan Jan van Galenstraat 20 5688 BS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dode boom en het opnieuw planten van een boom aan Jan van Galenstraat 20 5688 BS in Oirschot. Het kenmerk van de gemeente voor deze zaak is 0823527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244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4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4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2725</meta:user-defined>
    <meta:user-defined meta:name="DCTERMS.abstract">kappen van een dode boom en het opnieuw planten van een boom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kappen van een dode boom en het opnieuw planten van een boom aan Jan van Galenstraat 20 5688 BS in Oirschot</meta:user-defined>
    <meta:user-defined meta:name="DCTERMS.W3CDTF/DCTERMS.available">2024-04-12</meta:user-defined>
    <meta:user-defined meta:name="DCTERMS.W3CDTF/OVERHEIDop.jaargang">2024</meta:user-defined>
    <meta:user-defined meta:name="OVERHEIDop.publicationIssue">162446</meta:user-defined>
    <meta:user-defined meta:name="OVERHEIDop.GmbID/DC.identifier">gmb-2024-162446</meta:user-defined>
    <meta:user-defined meta:name="OVERHEIDop.versieInformatie"/>
  </office:meta>
</office:document-meta>
</file>