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tijdelijk testen van een vermogensschakelaar, Westervoortsedijk 6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111</text:p>
            <text:p text:style-name="common-al">Datum indiening: 28-11-2023</text:p>
            <text:p text:style-name="common-al">Omschrijving: het tijdelijk testen van een vermogensschakelaar</text:p>
            <text:p text:style-name="common-al">Adres: Westervoortsedijk 67 te Arnhem</text:p>
            <text:p text:style-name="common-al">Besluit: Afgehandeld</text:p>
            <text:p text:style-name="common-al">Datum ondertekening: 02-04-2024</text:p>
            <text:p text:style-name="common-al">Datum verzending: 02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44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tijdelijk testen van een vermogensschakelaar, Westervoortsedijk 67 te Arnhem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42</meta:user-defined>
    <meta:user-defined meta:name="OVERHEIDop.GmbID/DC.identifier">gmb-2024-162442</meta:user-defined>
    <meta:user-defined meta:name="OVERHEIDop.versieInformatie"/>
  </office:meta>
</office:document-meta>
</file>