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en De Groep - verlengen (RX2024-00000934, 9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en De Groep - verlengen (RX2024-00000934, 9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244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4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4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934</meta:user-defined>
    <meta:user-defined meta:name="DCTERMS.abstract">Haarweg, Overberg, Ontheffing inrijverbod Haarweg en De Groep - verlengen (RX2024-00000934, 9 april 202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en De Groep - verlengen (RX2024-00000934, 9 april 2024)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440</meta:user-defined>
    <meta:user-defined meta:name="OVERHEIDop.GmbID/DC.identifier">gmb-2024-162440</meta:user-defined>
    <meta:user-defined meta:name="OVERHEIDop.versieInformatie"/>
  </office:meta>
</office:document-meta>
</file>