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 Veldhoven 13, 5081 N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het aanleggen van een gesloten bodemenergiesysteem buiten inrichtingen, Veldhoven 13, 5081 N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13, 5081 N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5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43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3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754</meta:user-defined>
    <dc:language>nl</dc:language>
    <meta:user-defined meta:name="OVERHEIDop.locatietype/OVERHEIDop.gebiedsmarkering">Punt</meta:user-defined>
    <meta:user-defined meta:name="DC.title">Afgehandeld Veldhoven 13, 5081 NK Hilvaren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32</meta:user-defined>
    <meta:user-defined meta:name="OVERHEIDop.GmbID/DC.identifier">gmb-2024-162432</meta:user-defined>
    <meta:user-defined meta:name="OVERHEIDop.versieInformatie"/>
  </office:meta>
</office:document-meta>
</file>