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de woning aan Kortenaerlaan 41 4819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woning aan Kortenaerlaan 41 4819AP Breda is nog niet volledig</text:span>
          </text:p>
            <text:p text:style-name="common-al">De gemeente Breda heeft een aanvraag voor een omgevingsvergunning ontvangen. De omgevingsvergunning is aangevraagd voor het vergroten van de woning aan Kortenaerlaan 41 4819AP Breda. </text:p>
            <text:p text:style-name="common-al">De gemeente Breda heeft op 10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1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de woning aan Kortenaerlaan 41 4819AP Breda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31</meta:user-defined>
    <meta:user-defined meta:name="OVERHEIDop.GmbID/DC.identifier">gmb-2024-162431</meta:user-defined>
    <meta:user-defined meta:name="OVERHEIDop.versieInformatie"/>
  </office:meta>
</office:document-meta>
</file>