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secretaris heeft toezichthouders aangewezen</text:span>
          </text:p>
            <text:p text:style-name="common-al">Deze toezichthouders letten op de naleving van de Algemene plaatselijke verordening en de Wet basisregistratie personen, en de regels op basis van deze verordening en wet.</text:p>
            <text:p text:style-name="common-al">Het zijn toezichthouders zoals artikel 5:11 van de Algemene wet bestuursrecht bedoelt.</text:p>
            <text:p text:style-name="last-al">Het besluit is van 4 april 2024, nummer Z24-035886-98825, en geldt vanaf 16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242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24-035886-98825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429</meta:user-defined>
    <meta:user-defined meta:name="OVERHEIDop.GmbID/DC.identifier">gmb-2024-162429</meta:user-defined>
    <meta:user-defined meta:name="OVERHEIDop.versieInformatie"/>
  </office:meta>
</office:document-meta>
</file>