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oospolder/Zweiland (omgeving) in Warmond, het uitvoeren van aanlegwerkzaamheden (grondwerkzaamheden). Kenmerk Z2024-00000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aanlegwerkzaamheden (grondwerkzaamheden).</text:p>
            <text:p text:style-name="common-al"/>
            <text:p text:style-name="common-al">
            <text:span text:style-name="nadrukcur">Datum ontvangst:</text:span>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4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03</meta:user-defined>
    <dc:language>nl</dc:language>
    <meta:user-defined meta:name="OVERHEIDop.locatietype/OVERHEIDop.gebiedsmarkering">Vlak</meta:user-defined>
    <meta:user-defined meta:name="DC.title">Nieuwe aanvraag omgevingsvergunning, Waterloospolder/Zweiland (omgeving) in Warmond, het uitvoeren van aanlegwerkzaamheden (grondwerkzaamheden). Kenmerk Z2024-00000503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427</meta:user-defined>
    <meta:user-defined meta:name="OVERHEIDop.GmbID/DC.identifier">gmb-2024-162427</meta:user-defined>
    <meta:user-defined meta:name="OVERHEIDop.versieInformatie"/>
  </office:meta>
</office:document-meta>
</file>