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reken puin, Meinerswijk / De Praets 1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835</text:p>
            <text:p text:style-name="common-al">Datum indiening: 06-02-2024</text:p>
            <text:p text:style-name="common-al">Omschrijving: Breken puin</text:p>
            <text:p text:style-name="common-al">Adres: Meinerswijk / De Praets 13 te Arnhem</text:p>
            <text:p text:style-name="common-al">Besluit: Afgehandeld</text:p>
            <text:p text:style-name="common-al">Datum ondertekening: 20-03-2024</text:p>
            <text:p text:style-name="common-al">Datum verzending: 20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reken puin, Meinerswijk / De Praets 13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24</meta:user-defined>
    <meta:user-defined meta:name="OVERHEIDop.GmbID/DC.identifier">gmb-2024-162424</meta:user-defined>
    <meta:user-defined meta:name="OVERHEIDop.versieInformatie"/>
  </office:meta>
</office:document-meta>
</file>