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Opslaan van grond en baggerspecie 20240326 00761, Kronenburgsingel 0 [X-189832 Y-441438]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</text:p>
            <text:p text:style-name="common-al">Datum indiening: 26-03-2024</text:p>
            <text:p text:style-name="common-al">Omschrijving: Opslaan van grond en baggerspecie 20240326 00761</text:p>
            <text:p text:style-name="common-al">Adres: Kronenburgsingel 0 [X-189832 Y-441438] te Arnhem</text:p>
            <text:p text:style-name="common-al">Besluit: Afgehandeld</text:p>
            <text:p text:style-name="common-al">Datum ondertekening: 27-03-2024</text:p>
            <text:p text:style-name="common-al">Datum verzending: 27-03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4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Wet Milieubeheer, Opslaan van grond en baggerspecie 20240326 00761, Kronenburgsingel 0 [X-189832 Y-441438] te Arnhem Meld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17</meta:user-defined>
    <meta:user-defined meta:name="OVERHEIDop.GmbID/DC.identifier">gmb-2024-162417</meta:user-defined>
    <meta:user-defined meta:name="OVERHEIDop.versieInformatie"/>
  </office:meta>
</office:document-meta>
</file>