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ningvormingsvergunning gehele woning , Lopsenstraat 14 2312ZZ Leiden, Lopsenstraat 14A 2312Z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woningvormingsvergunning</text:p>
            <text:p text:style-name="common-al">
            <text:span text:style-name="nadrukvet">Kenmerk:</text:span> Z/24/3668060</text:p>
            <text:p text:style-name="common-al">
            <text:span text:style-name="nadrukvet">Ingekomen:</text:span> 29-03-2024</text:p>
            <text:p text:style-name="common-al">
            <text:span text:style-name="nadrukvet">Locatie:</text:span> Lopsenstraat 14 2312ZZ Leiden, Lopsenstraat 14A 2312ZZ Leiden</text:p>
            <text:p text:style-name="common-al">
            <text:span text:style-name="nadrukvet">Projectomschrijving:</text:span> aanvraag woningvorming gehele woning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6806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2412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1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1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4/3668060</meta:user-defined>
    <meta:user-defined meta:name="DCTERMS.abstract">aanvraag woningvorming gehel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oningvormingsvergunning gehele woning , Lopsenstraat 14 2312ZZ Leiden, Lopsenstraat 14A 2312ZZ Leide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2412</meta:user-defined>
    <meta:user-defined meta:name="OVERHEIDop.GmbID/DC.identifier">gmb-2024-162412</meta:user-defined>
    <meta:user-defined meta:name="OVERHEIDop.versieInformatie"/>
  </office:meta>
</office:document-meta>
</file>