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milieu, Reigersdreef 3, 4233 CG in Ameide</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verlenen. Dit staat in een ontwerpbesluit. Het gaat om een aanvraag omgevingsvergunning voor milieu op het adres Reigersdreef 3, 4233CG Ameide. De gemeente geeft hiermee toestemming voor het houden van 210 volwassen paarde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Wilt u reageren op de vergunning die de gemeente van plan is te verlenen?</text:span>
          </text:p>
            <text:p text:style-name="common-al">De vergunning die de gemeente van plan is te verlenen is vastgelegd in het ontwerpbesluit. U kunt binnen zes weken na 12 april mondeling of schriftelijk reageren op het ontwerpbesluit. Dit heet het indienen van een zienswijze. Voor informatie over het bekijken van de documenten of andere vragen kunt u bellen of mailen met de Omgevingsdienst regio Utrecht. Dit kan via het telefoonnummer 088 – 022 50 00 of u stuurt een mail naar info@odru.nl met het zaaknummer Z-2024-104898.</text:p>
            <text:p text:style-name="common-al">
            <text:span text:style-name="nadrukvet">Hoe dient u een zienswijze in?</text:span>
          </text:p>
            <text:p text:style-name="common-al">U omschrijft waarom u het niet eens bent met de vergunning.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4898.</text:p>
            <text:p text:style-name="last-al">Voor het doorgeven van een mondelinge zienswijze kunt u een afspraak maken met de Omgevingsdienst regio Utrecht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41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1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1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4898</meta:user-defined>
    <dc:language>nl</dc:language>
    <meta:user-defined meta:name="OVERHEIDop.locatietype/OVERHEIDop.gebiedsmarkering">Punt</meta:user-defined>
    <meta:user-defined meta:name="DC.title">Voornemen om een vergunning te verlenen voor milieu, Reigersdreef 3, 4233 CG in Ameide</meta:user-defined>
    <meta:user-defined meta:name="OVERHEIDop.datumEindeReactietermijn">2024-05-24</meta:user-defined>
    <meta:user-defined meta:name="OVERHEIDop.terinzageleggingBG">https://jeleefomgeving.nl/inzien/851750126/1c4d6609-f5b0-11ee-a332-0050560122a3</meta:user-defined>
    <meta:user-defined meta:name="DCTERMS.W3CDTF/DCTERMS.available">2024-04-12</meta:user-defined>
    <meta:user-defined meta:name="DCTERMS.W3CDTF/OVERHEIDop.jaargang">2024</meta:user-defined>
    <meta:user-defined meta:name="OVERHEIDop.publicationIssue">162410</meta:user-defined>
    <meta:user-defined meta:name="OVERHEIDop.GmbID/DC.identifier">gmb-2024-162410</meta:user-defined>
    <meta:user-defined meta:name="OVERHEIDop.versieInformatie"/>
  </office:meta>
</office:document-meta>
</file>