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plaatsen van een EOS accupakket, Koningsweg 1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384</text:p>
            <text:p text:style-name="common-al">Datum indiening: 20-12-2023</text:p>
            <text:p text:style-name="common-al">Omschrijving: het plaatsen van een EOS accupakket</text:p>
            <text:p text:style-name="common-al">Adres: Koningsweg 14 te Arnhem </text:p>
            <text:p text:style-name="common-al">Besluit: Afgehandeld</text:p>
            <text:p text:style-name="common-al">Datum ondertekening: 02-04-2024</text:p>
            <text:p text:style-name="common-al">Datum verzending: 02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40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plaatsen van een EOS accupakket, Koningsweg 14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08</meta:user-defined>
    <meta:user-defined meta:name="OVERHEIDop.GmbID/DC.identifier">gmb-2024-162408</meta:user-defined>
    <meta:user-defined meta:name="OVERHEIDop.versieInformatie"/>
  </office:meta>
</office:document-meta>
</file>