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 33, 4471PT Wolphaartsdijk - Besluit op aanvraag omgevingsvergunning voor het afwijken van de bestemming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omgevingsvergunning hebben verleend voor het afwijken van de bestemming schuur op de locatie Ring 33, 4471PT Wolphaartsdijk. Het besluit is geregistreerd onder nummer Z2023-00001508.</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3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8</meta:user-defined>
    <meta:user-defined meta:name="DCTERMS.abstract">Ring 33, 4471PT Wolphaartsdijk - Besluit op aanvraag omgevingsvergunning voor het afwijken van de bestemming schuur</meta:user-defined>
    <dc:language>nl</dc:language>
    <meta:user-defined meta:name="OVERHEIDop.locatietype/OVERHEIDop.gebiedsmarkering">Punt</meta:user-defined>
    <meta:user-defined meta:name="DC.title">Ring 33, 4471PT Wolphaartsdijk - Besluit op aanvraag omgevingsvergunning voor het afwijken van de bestemming schuur</meta:user-defined>
    <meta:user-defined meta:name="DCTERMS.W3CDTF/DCTERMS.available">2024-04-12</meta:user-defined>
    <meta:user-defined meta:name="DCTERMS.W3CDTF/OVERHEIDop.jaargang">2024</meta:user-defined>
    <meta:user-defined meta:name="OVERHEIDop.publicationIssue">162395</meta:user-defined>
    <meta:user-defined meta:name="OVERHEIDop.GmbID/DC.identifier">gmb-2024-162395</meta:user-defined>
    <meta:user-defined meta:name="OVERHEIDop.versieInformatie"/>
  </office:meta>
</office:document-meta>
</file>