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plaatsen van een EOS accupakket, IJssellaan 89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4384</text:p>
            <text:p text:style-name="common-al">Datum indiening: 20-12-2023</text:p>
            <text:p text:style-name="common-al">Omschrijving: het plaatsen van een EOS accupakket </text:p>
            <text:p text:style-name="common-al">Adres: Koningsweg 14 te Arnhem</text:p>
            <text:p text:style-name="common-al">Besluit: Afgehandeld</text:p>
            <text:p text:style-name="common-al">Datum ondertekening: 02-04-2024</text:p>
            <text:p text:style-name="common-al">Datum verzending: 02-04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39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9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9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plaatsen van een EOS accupakket, IJssellaan 89 te Arnhem Meldin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393</meta:user-defined>
    <meta:user-defined meta:name="OVERHEIDop.GmbID/DC.identifier">gmb-2024-162393</meta:user-defined>
    <meta:user-defined meta:name="OVERHEIDop.versieInformatie"/>
  </office:meta>
</office:document-meta>
</file>