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W. Ripperdastraat, Kloosterstraat, Regnerus Praediniusstraat, Dorpsplein / deel Hoofdstraat, Hoofdstraat Obergum, Westerstraat en de Lijnbaa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4 een besluit genomen over de aanvraag voor het organiseren van Koningsdag Vrijmarkt en scoutingsact. op 27 april 2024 op de locatie route W. Ripperdastraat, Kloosterstraat, Regnerus Praediniusstraat, Dorpsplein / deel Hoofdstraat, Hoofdstraat Obergum, Westerstraat en de Lijnbaa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39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6</meta:user-defined>
    <meta:user-defined meta:name="DCTERMS.abstract">het organiseren van Koningsdag Vrijmarkt en scoutingsact. op 27 april 2024, route W. Ripperdastraat, Kloosterstraat, Regnerus Praediniusstraat, Dorpsplein / deel Hoofdstraat, Hoofdstraat Obergum, Westerstraat en de Lijnbaan in Winsum (22 mei 2024)</meta:user-defined>
    <dc:language>nl</dc:language>
    <meta:user-defined meta:name="OVERHEIDop.locatietype/OVERHEIDop.gebiedsmarkering">Vlak</meta:user-defined>
    <meta:user-defined meta:name="DC.title">Besluit evenementenvergunning route W. Ripperdastraat, Kloosterstraat, Regnerus Praediniusstraat, Dorpsplein / deel Hoofdstraat, Hoofdstraat Obergum, Westerstraat en de Lijnbaan in Winsum</meta:user-defined>
    <meta:user-defined meta:name="DCTERMS.W3CDTF/DCTERMS.available">2024-04-12</meta:user-defined>
    <meta:user-defined meta:name="DCTERMS.W3CDTF/OVERHEIDop.jaargang">2024</meta:user-defined>
    <meta:user-defined meta:name="OVERHEIDop.publicationIssue">162392</meta:user-defined>
    <meta:user-defined meta:name="OVERHEIDop.GmbID/DC.identifier">gmb-2024-162392</meta:user-defined>
    <meta:user-defined meta:name="OVERHEIDop.versieInformatie"/>
  </office:meta>
</office:document-meta>
</file>